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lr-tb"/>
    </style:style>
    <style:style style:name="Tabulka1.A" style:family="table-column">
      <style:table-column-properties style:column-width="8.992cm"/>
    </style:style>
    <style:style style:name="Tabulka1.B" style:family="table-column">
      <style:table-column-properties style:column-width="3.249cm"/>
    </style:style>
    <style:style style:name="Tabulka1.C" style:family="table-column">
      <style:table-column-properties style:column-width="1.501cm"/>
    </style:style>
    <style:style style:name="Tabulka1.D" style:family="table-column">
      <style:table-column-properties style:column-width="2.238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5.981cm" fo:margin-left="0.009cm" fo:margin-top="0cm" fo:margin-bottom="0cm" table:align="left" style:writing-mode="lr-tb"/>
    </style:style>
    <style:style style:name="Tabulka2.A" style:family="table-column">
      <style:table-column-properties style:column-width="15.98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2.48cm" fo:keep-together="auto"/>
    </style:style>
    <style:style style:name="Tabulka3" style:family="table">
      <style:table-properties style:width="15.998cm" table:align="margins" style:writing-mode="lr-tb"/>
    </style:style>
    <style:style style:name="Tabulka3.A" style:family="table-column">
      <style:table-column-properties style:column-width="7.999cm" style:rel-column-width="32767*"/>
    </style:style>
    <style:style style:name="Tabulka3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3.B1" style:family="table-cell">
      <style:table-cell-properties fo:padding="0.097cm" fo:border="0.5pt solid #000000"/>
    </style:style>
    <style:style style:name="Tabulka4" style:family="table">
      <style:table-properties style:width="15.998cm" table:align="margins" style:writing-mode="lr-tb"/>
    </style:style>
    <style:style style:name="Tabulka4.A" style:family="table-column">
      <style:table-column-properties style:column-width="4.001cm" style:rel-column-width="16383*"/>
    </style:style>
    <style:style style:name="Tabulka4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4.D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4pt" fo:background-color="#ffffff" style:font-size-asian="14pt" style:font-name-complex="Calibri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14pt" officeooo:rsid="0004434e" fo:background-color="#ffffff" style:font-size-asian="14pt" style:font-name-complex="Calibri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4pt" officeooo:rsid="0004434e" officeooo:paragraph-rsid="0004434e" fo:background-color="#ffffff" style:font-size-asian="14pt" style:font-name-complex="Calibri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0pt" fo:background-color="#ffffff" style:font-size-asian="10pt" style:font-name-complex="Calibri1" style:font-size-complex="10pt"/>
    </style:style>
    <style:style style:name="P5" style:family="paragraph" style:parent-style-name="Standard">
      <style:text-properties fo:color="#000000" loext:opacity="100%" style:font-name="Calibri" fo:font-size="8pt" fo:background-color="#ffffff" style:font-size-asian="8pt" style:font-name-complex="Calibri1" style:font-size-complex="8pt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List_20_Paragraph" style:list-style-name="WWNum3"/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4pt" fo:background-color="#ffffff" style:font-size-asian="14pt" style:font-name-complex="Calibri1" style:font-size-complex="14pt"/>
    </style:style>
    <style:style style:name="P12" style:family="paragraph" style:parent-style-name="Standard">
      <style:text-properties fo:color="#000000" loext:opacity="100%" style:font-name="Calibri" fo:background-color="#ffffff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officeooo:rsid="00058ae2" officeooo:paragraph-rsid="00058ae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text-properties officeooo:paragraph-rsid="00058ae2"/>
    </style:style>
    <style:style style:name="T1" style:family="text">
      <style:text-properties officeooo:rsid="00058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/>
      <text:p text:style-name="P2">Zuzana Johanová GOLDWINGS </text:p>
      <text:p text:style-name="P1"><text:s/><text:span text:style-name="T1">REKLAMAČNÍ </text:span>FORMULÁŘ </text:p>
      <text:p text:style-name="P4"/>
      <text:p text:style-name="P12">Jméno a příjmení:<text:tab/>____________________________________________</text:p>
      <text:p text:style-name="P12">Číslo objednávky: <text:tab/>____________________________________________</text:p>
      <text:p text:style-name="P12">Datum objednávky: <text:tab/>____________________________________________</text:p>
      <text:p text:style-name="P12">E-mail: <text:tab/><text:tab/><text:tab/>____________________________________________</text:p>
      <text:p text:style-name="P12">Telefonní číslo: <text:tab/><text:tab/>____________________________________________</text:p>
      <text:p text:style-name="P12">Adresa: <text:tab/><text:tab/>____________________________________________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7">NÁZEV PRODUKTU</text:p>
          </table:table-cell>
          <table:table-cell table:style-name="Tabulka1.A1" office:value-type="string">
            <text:p text:style-name="P7">VELIKOST</text:p>
          </table:table-cell>
          <table:table-cell table:style-name="Tabulka1.A1" office:value-type="string">
            <text:p text:style-name="P7">KS</text:p>
          </table:table-cell>
          <table:table-cell table:style-name="Tabulka1.A1" office:value-type="string">
            <text:p text:style-name="P7">CENA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6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>ZJIŠTĚNÁ VADA</text:p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</table:table-row>
      </table:table>
      <text:p text:style-name="Standard"/>
      <text:p text:style-name="P6"/>
      <text:p text:style-name="P14">Typ vady (zaškrtne prodávající): </text:p>
      <text:p text:style-name="P14">Vada odstranitelná <text:tab/><text:tab/><text:tab/><text:tab/><text:tab/><text:tab/></text:p>
      <table:table table:name="Tabulka3" table:style-name="Tabulka3">
        <table:table-column table:style-name="Tabulka3.A" table:number-columns-repeated="2"/>
        <table:table-row>
          <table:table-cell table:style-name="Tabulka3.A1" office:value-type="string">
            <text:p text:style-name="P14">Vada neodstranitelná</text:p>
          </table:table-cell>
          <table:table-cell table:style-name="Tabulka3.B1" office:value-type="string">
            <text:p text:style-name="P14">Vada odstranitelná</text:p>
          </table:table-cell>
        </table:table-row>
      </table:table>
      <text:p text:style-name="P14"/>
      <text:p text:style-name="P14"><text:s/>*Posouzení charakteru vady přísluší prodávajícímu. </text:p>
      <text:p text:style-name="P14">Navrhovaný způsob reklamace (zaškrtne prodávající): </text:p>
      <table:table table:name="Tabulka4" table:style-name="Tabulka4">
        <table:table-column table:style-name="Tabulka4.A" table:number-columns-repeated="4"/>
        <table:table-row>
          <table:table-cell table:style-name="Tabulka4.A1" office:value-type="string">
            <text:p text:style-name="P14">Oprava zboží </text:p>
          </table:table-cell>
          <table:table-cell table:style-name="Tabulka4.A1" office:value-type="string">
            <text:p text:style-name="P14">Výměna za nový kus</text:p>
          </table:table-cell>
          <table:table-cell table:style-name="Tabulka4.A1" office:value-type="string">
            <text:p text:style-name="P14"><text:s/>Vrácení peněz</text:p>
          </table:table-cell>
          <table:table-cell table:style-name="Tabulka4.D1" office:value-type="string">
            <text:p text:style-name="P14">Jiný </text:p>
          </table:table-cell>
        </table:table-row>
      </table:table>
      <text:p text:style-name="P14"/>
      <text:p text:style-name="P14"><text:s/>___________________________<text:tab/><text:tab/><text:tab/><text:tab/> ___________________________ </text:p>
      <text:p text:style-name="P14">Datum a podpis prodávajícího <text:tab/><text:tab/><text:tab/><text:tab/><text:tab/>Datum a podpis kupujícíh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2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ška pávová</meta:initial-creator>
    <meta:editing-cycles>4</meta:editing-cycles>
    <meta:print-date>2022-04-28T06:35:00</meta:print-date>
    <meta:creation-date>2022-04-28T06:11:00</meta:creation-date>
    <dc:date>2023-01-26T17:39:37.174000000</dc:date>
    <meta:editing-duration>PT1H33M</meta:editing-duration>
    <meta:generator>LibreOffice/7.4.1.2$Windows_X86_64 LibreOffice_project/3c58a8f3a960df8bc8fd77b461821e42c061c5f0</meta:generator>
    <meta:document-statistic meta:table-count="4" meta:image-count="0" meta:object-count="0" meta:page-count="1" meta:paragraph-count="25" meta:word-count="68" meta:character-count="818" meta:non-whitespace-character-count="738"/>
    <meta:user-defined meta:name="AppVersion">16.0000</meta:user-defined>
    <meta:template xlink:type="simple" xlink:actuate="onRequest" xlink:title="Normal" xlink:href=""/>
  </office:meta>
</office:document-meta>
</file>